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paragraph-properties fo:margin-top="0in" fo:margin-bottom="0.2in"/>
      <style:text-properties fo:font-style="normal" style:text-underline-style="none" style:font-style-asian="normal" style:font-style-complex="normal"/>
    </style:style>
    <style:style style:name="P6" style:family="paragraph" style:parent-style-name="Standard" style:master-page-name="First_20_Page">
      <style:paragraph-properties fo:text-align="center" style:justify-single-word="false"/>
      <style:text-properties fo:font-size="16pt" style:font-size-asian="16pt" style:font-size-complex="16pt"/>
    </style:style>
    <style:style style:name="P7"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2"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3"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4"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5"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6"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7"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8"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19"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0"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1"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2"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3"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4"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5"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6"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7"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8"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29"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0"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1"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2"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3"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4"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5"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6"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7"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8"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39"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0"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1"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2"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3"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4"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5"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6"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7"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8"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49"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0"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1"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2"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3"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4"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5"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6"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7"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8"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59"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0"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1"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2"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3"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4"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5"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6"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7"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8"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69"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70"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71"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72"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P73" style:family="paragraph" style:parent-style-name="Standard" style:list-style-name="L1">
      <style:paragraph-properties fo:margin-top="0in" fo:margin-bottom="0.2in"/>
      <style:text-properties fo:font-style="normal" style:text-underline-style="none"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7: <text:s/>Theology Proper, Part 2: <text:s/>Biblical Theism (The Personality of God, The Attributes of God)</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4"/>
      <text:p text:style-name="P3">THE PERSONALITY OF GOD</text:p>
      <text:p text:style-name="P3"/>
      <text:list text:style-name="L1">
        <text:list-item>
          <text:p text:style-name="P7">What two major areas of study previously covered in this Systematic Theology now enable us to approach Biblical theism? <text:s/>p. 179</text:p>
        </text:list-item>
        <text:list-item>
          <text:p text:style-name="P7">At this point in Systematic Theology, what two foundational facts are accepted, and in what one manner are problems allowed? <text:s/>p. 179</text:p>
        </text:list-item>
        <text:list-item>
          <text:p text:style-name="P7">Reason may seem dismissive to the spiritual mind, but how does Dr. Chafer bring the two together? <text:s/>p. 179 </text:p>
        </text:list-item>
        <text:list-item>
          <text:p text:style-name="P7">Why is it logical for God to have attributes similar to man? <text:s/>p. 180</text:p>
        </text:list-item>
        <text:list-item>
          <text:p text:style-name="P7">How do we explain the innumerable anthropomorphism of God in the Bible if God is spirit? pp. 181-182</text:p>
        </text:list-item>
        <text:list-item>
          <text:p text:style-name="P7">What danger is there in the human conception of God when it is satisfied with the apprehension of the divine performance? <text:s/>p. 183</text:p>
        </text:list-item>
        <text:list-item>
          <text:p text:style-name="P7">What are the elements Dr. Chafer lists which combine to form personality? <text:s/>p. 185</text:p>
        </text:list-item>
        <text:list-item>
          <text:p text:style-name="P7">What does the Bible witness about the possession of personality of beings in creation? <text:s/>p. 185</text:p>
        </text:list-item>
        <text:list-item>
          <text:p text:style-name="P7">What would be some results if God were not a personal being? <text:s/>p. 186</text:p>
        </text:list-item>
      </text:list>
      <text:p text:style-name="P5">THE ATTRIBUTES OF GOD</text:p>
      <text:list text:style-name="L1" text:continue-numbering="true">
        <text:list-item>
          <text:p text:style-name="P7">Can God be defined? <text:s/>p. 187</text:p>
        </text:list-item>
        <text:list-item>
          <text:p text:style-name="P7">How do the rationalistic philosophers who disregard revelation define God? <text:s/>p. 187</text:p>
        </text:list-item>
        <text:list-item>
          <text:p text:style-name="P7">Why is the rationalistic definition of God seriously lacking? <text:s/>p. 187</text:p>
        </text:list-item>
        <text:list-item>
          <text:p text:style-name="P7">Where in the Bible is God defined in one passage? <text:s/>p. 188</text:p>
        </text:list-item>
        <text:list-item>
          <text:p text:style-name="P7">What do the terms anthropomorphic and anthropopathic mean? <text:s/>p. 188</text:p>
        </text:list-item>
        <text:list-item>
          <text:p text:style-name="P7">What two distinct and almost paradoxical lines of truth are equally sustained by the Scriptures regarding the approachability of God? <text:s/>p. 188</text:p>
        </text:list-item>
        <text:list-item>
          <text:p text:style-name="P7">According to Dr. Chafer,what is good about the Westminster Confession of Faith's definition of God? <text:s/>p. 188</text:p>
        </text:list-item>
        <text:list-item>
          <text:p text:style-name="P7">What feature of Systematic Theology has caused more confusion or disagreement among theologians and why? <text:s/>p. 189</text:p>
        </text:list-item>
        <text:list-item>
          <text:p text:style-name="P7">Chart out the attributes of God according to the two divisions Dr. Chafer gives. <text:s/>pp. 189-190</text:p>
        </text:list-item>
        <text:list-item>
          <text:p text:style-name="P7">Define immanent, intransitive, eminent, transitive, negative, positive, immutability. pp. 189-190</text:p>
        </text:list-item>
        <text:list-item>
          <text:p text:style-name="P7">How does Dr. Chafer explain that “the distinction of foreknowledge in God is a human conception”? <text:s/>pp. 192-193</text:p>
        </text:list-item>
        <text:list-item>
          <text:p text:style-name="P7">Does God know all the possible events and not just the actual events? <text:s/>p. 193</text:p>
        </text:list-item>
        <text:list-item>
          <text:p text:style-name="P7">What are the meanings and implications of God's “archetypal omniscience”? <text:s/>pp. 193-194</text:p>
        </text:list-item>
        <text:list-item>
          <text:p text:style-name="P7">What are the two camps of theologians in regard to divine prescience and free moral action? <text:s/>p. 194</text:p>
        </text:list-item>
        <text:list-item>
          <text:p text:style-name="P7">What is Dr. Chafer's statement regarding human freedom and God's prescience, but with what problem? <text:s/>p. 194</text:p>
        </text:list-item>
        <text:list-item>
          <text:p text:style-name="P7">What is the revelation of God, the Biblical teaching regarding human free will, that is also in our inherent consciousness and experience? <text:s/>pp. 194-195</text:p>
        </text:list-item>
        <text:list-item>
          <text:p text:style-name="P7">Why is Dr. Clarke's proposal about God <text:span text:style-name="T1">being omniscible</text:span><text:span text:style-name="T3"> <text:s/>but </text:span><text:span text:style-name="T1">not omniscient </text:span>somewhat contradictory in itself? <text:s/>p. 195</text:p>
        </text:list-item>
        <text:list-item>
          <text:p text:style-name="P7">What most-excellent example does Dr. Chafer use to demonstrate the free will of men making minute, detailed choices, that were predicted in the Word of God a thousand years before they did these actions? <text:s/>p. 196</text:p>
        </text:list-item>
        <text:list-item>
          <text:p text:style-name="P7">What does God's omniscience mean in regard to secret sin? <text:s/>pp. 197-198 </text:p>
        </text:list-item>
        <text:list-item>
          <text:p text:style-name="P7">What does God's omniscience guarantee in regard to His judgments? <text:s/>p. 198</text:p>
        </text:list-item>
        <text:list-item>
          <text:p text:style-name="P7">How does God's omniscience encourage those in right relation to Him? <text:s/>p. 198</text:p>
        </text:list-item>
        <text:list-item>
          <text:p text:style-name="P7">How does Dr. Chafer succinctly relate knowledge to wisdom? <text:s/>p. 199</text:p>
        </text:list-item>
        <text:list-item>
          <text:p text:style-name="P7">While God's wisdom is perfect and “is displayed in the vast, complex, yet perfectly organized universe, in the fact that the purpose of God is the best that infinity can devise,” what display of God's wisdom is unsurpassed? <text:s/>p. 199</text:p>
        </text:list-item>
        <text:list-item>
          <text:p text:style-name="P7">When is it OK to <text:span text:style-name="T2">define God by negatives (limit God's human-like qualities) but what is</text:span> sometimes lost when theologians do this? <text:s/>pp. 200-201</text:p>
        </text:list-item>
        <text:list-item>
          <text:p text:style-name="P7">Is God's holiness engendered by a sustained effort or preserved by segregation from other beings? <text:s/>p. 202</text:p>
        </text:list-item>
        <text:list-item>
          <text:p text:style-name="P7">Why are we superlatively appreciative that God is perfect in justice? <text:s/>p. 203</text:p>
        </text:list-item>
        <text:list-item>
          <text:p text:style-name="P7">Since at no point is divine justice more observable than in the plan of redemption, it is not being merciful or kind when when He justifies the one who believes on Christ, but ______ (Rom. 3:26), p. 204</text:p>
        </text:list-item>
        <text:list-item>
          <text:p text:style-name="P7">Does God's dealings with nations and with Israel indicate a different justice as He gives both blessings and judgments onto succeeding generations? <text:s/>p. 204</text:p>
        </text:list-item>
        <text:list-item>
          <text:p text:style-name="P7">What three terms are used in the Scriptures as comprehensive descriptions of God? <text:s/>p. 205</text:p>
        </text:list-item>
        <text:list-item>
          <text:p text:style-name="P7">What is asserted by the word <text:span text:style-name="T1">comprehensive</text:span><text:span text:style-name="T3"> when referring to God as Spirit, light, and love? <text:s/>p. 205</text:span></text:p>
        </text:list-item>
        <text:list-item>
          <text:p text:style-name="P7">God's goodness can be viewed in what two manners resulting in different attributes of God? <text:s/>p. 206</text:p>
        </text:list-item>
        <text:list-item>
          <text:p text:style-name="P7">How would you delineate mercy, love and grace? <text:s/>some help on pages 206-207</text:p>
        </text:list-item>
        <text:list-item>
          <text:p text:style-name="P7">What are some of the results in our lives if God were not the God of truth? <text:s/>p. 207 </text:p>
        </text:list-item>
        <text:list-item>
          <text:p text:style-name="P7">What are God's three avenues of getting His truth to us? <text:s/>pp. 207-208</text:p>
        </text:list-item>
      </text:list>
      <text:p text:style-name="P5">The Attributes of God: <text:s/>Will</text:p>
      <text:list text:style-name="L1" text:continue-numbering="true">
        <text:list-item>
          <text:p text:style-name="P7">What evidence is there that will belongs to God? <text:s/>pp. 208-209</text:p>
        </text:list-item>
        <text:list-item>
          <text:p text:style-name="P7">When reflecting upon God's free will, how do theologians sometimes distinguish God's will? <text:s/>p. 209 </text:p>
        </text:list-item>
        <text:list-item>
          <text:p text:style-name="P7">How is man's will restricted in ways that God's will is not? <text:s/>p. 209</text:p>
        </text:list-item>
      </text:list>
      <text:p text:style-name="P5">Richard Watson Excerpt on the Omnipotence of God</text:p>
      <text:list text:style-name="L1" text:continue-numbering="true">
        <text:list-item>
          <text:p text:style-name="P7">What four purposes does Mr. Watson list for God's revelation of His omnipotence (two for the bad and two for the good)? <text:s/>p. 210</text:p>
        </text:list-item>
        <text:list-item>
          <text:p text:style-name="P7">What are three general categories that Mr. Watson says are illustrations of God's omnipotence in the second paragraph of his excerpt (some of the italicized words begin the sections)?. <text:s/>p. 210</text:p>
        </text:list-item>
        <text:list-item>
          <text:p text:style-name="P7">How does human power compare with God's in Mr. Watson's description? <text:s/>p. 211</text:p>
        </text:list-item>
        <text:list-item>
          <text:p text:style-name="P7">The displayed power of God, though expanding as our knowledge of His creation grows, is not what? <text:s/>p. 212 </text:p>
        </text:list-item>
      </text:list>
      <text:p text:style-name="P5">CONSTITUTIONAL ATTRIBUTES</text:p>
      <text:list text:style-name="L1" text:continue-numbering="true">
        <text:list-item>
          <text:p text:style-name="P7">What are some difficulties in discussing God's constitutional attributes? <text:s/>pp. 212-213</text:p>
        </text:list-item>
        <text:list-item>
          <text:p text:style-name="P7">According to Dr. Chafer, which may be the higher ideal in beings: <text:s/>simplicity or complexity and why? <text:s/>p. 213 <text:s/></text:p>
        </text:list-item>
        <text:list-item>
          <text:p text:style-name="P7">Simple is in contrast to compounded, and compounded things have what possibility that simple things do not? <text:s/>p. 214 <text:s/></text:p>
        </text:list-item>
        <text:list-item>
          <text:p text:style-name="P7">Are the attributes of God detached portions of His Being which when compounded form God? p. 214 <text:s/></text:p>
        </text:list-item>
        <text:list-item>
          <text:p text:style-name="P7">Give some description of the unity of God. <text:s/>pp. 214-215 <text:s/></text:p>
        </text:list-item>
        <text:list-item>
          <text:p text:style-name="P7">Describing God as “infinite” is a negative predicate, meaning that He is not what? <text:s/>p. 215 <text:s/></text:p>
        </text:list-item>
        <text:list-item>
          <text:p text:style-name="P7">Creation and created beings have no part in which eternity? <text:s/>p. 216 <text:s/></text:p>
        </text:list-item>
        <text:list-item>
          <text:p text:style-name="P7">In Dr. Samuel Harris' quote, what things do not change through time? <text:s/>pp. 216-217 <text:s/></text:p>
        </text:list-item>
        <text:list-item>
          <text:p text:style-name="P7">God is immutable. <text:s/>What does immutable mean? <text:s/>p. 217 <text:s/></text:p>
        </text:list-item>
        <text:list-item>
          <text:p text:style-name="P7">As God changes His requirements and dealings with people through time, how is this not God changing Himself? <text:s/>p. 218 <text:s/></text:p>
        </text:list-item>
        <text:list-item>
          <text:p text:style-name="P7">How is it God can repent, as in Genesis 6:6 and I Samuel 15:11, 35, as if He changed His mind and therefore changed? <text:s/>pp. 218-219 <text:s/></text:p>
        </text:list-item>
        <text:list-item>
          <text:p text:style-name="P7">Is God the Father in Heaven (as in the Lord's prayer in Matthew 6:9) or is He everywhere? <text:s/>p. 219 <text:s/></text:p>
        </text:list-item>
        <text:list-item>
          <text:p text:style-name="P7">Because God is everywhere, is He spread out so that only a diffuse part of Him is in any one location? <text:s/>pp. 220-221 <text:s/></text:p>
        </text:list-item>
        <text:list-item>
          <text:p text:style-name="P7">What twofold effect does God's omnipresence have on us humans? <text:s/>p. 221 <text:s/></text:p>
        </text:list-item>
        <text:list-item>
          <text:p text:style-name="P7">Why is sovereignty not technically an attribute of God? <text:s/>p. 222 <text:s/></text:p>
        </text:list-item>
        <text:list-item>
          <text:p text:style-name="P7">What is the result when the attributes of God are not fully considered communally or when some are given more emphasis than others? <text:s/>p. 223 <text:s/></text:p>
          <text:p text:style-name="P7"/>
        </text:list-item>
      </text:list>
      <text:p text:style-name="P3">Congratulations! <text:s/>You've completed 10.81% of Lewis Sperry Chafer's Systematic Theolog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4pt" style:font-size-asian="14pt" style:font-size-complex="14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Theology Proper II Review, page <text:page-number text:select-page="current">4</text:page-number> of <text:page-count>4</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9-03T05:00:45</dc:date>
    <meta:print-date>2009-01-08T08:11:34</meta:print-date>
    <dc:language>en-US</dc:language>
    <meta:editing-cycles>110</meta:editing-cycles>
    <meta:editing-duration>P3DT14H31M44S</meta:editing-duration>
    <meta:user-defined meta:name="Info 1"/>
    <meta:user-defined meta:name="Info 2"/>
    <meta:user-defined meta:name="Info 3"/>
    <meta:user-defined meta:name="Info 4"/>
    <meta:document-statistic meta:table-count="0" meta:image-count="0" meta:object-count="0" meta:page-count="4" meta:paragraph-count="76" meta:word-count="1275" meta:character-count="7398"/>
  </office:meta>
</office:document-meta>
</file>